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het exploiteren van een openbare inrichting (horeca) Poke &amp; Zo restaurant OB B.V.– Nieuwstraat 20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vergunning afgegeven (verleend) voor: </text:p>
            <text:p text:style-name="common-al">Het exploiteren van een openbare inrichting (horeca) Poke &amp; Zo restaurant OB B.V. . </text:p>
            <text:p text:style-name="tussenkopcur">Waar</text:p>
            <text:p text:style-name="common-al">Nieuwstraat 209, 3201 EE Spijkenisse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DIG22U0008544.</text:p>
            <text:p text:style-name="tussenkopcur">Datum ontvangst</text:p>
            <text:p text:style-name="common-al">11 mei 2022.</text:p>
            <text:p text:style-name="tussenkopcur">Datum besluit</text:p>
            <text:p text:style-name="common-al">19 jul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het besluit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4486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86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86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2U0008544</meta:user-defined>
    <dc:language>nl</dc:language>
    <meta:user-defined meta:name="OVERHEIDop.locatietype/OVERHEIDop.gebiedsmarkering">Adres</meta:user-defined>
    <meta:user-defined meta:name="DC.title">Gemeente Nissewaard - Verleende exploitatievergunning het exploiteren van een openbare inrichting (horeca) Poke &amp; Zo restaurant OB B.V.– Nieuwstraat 209, Spijkenisse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869</meta:user-defined>
    <meta:user-defined meta:name="OVERHEIDop.GmbID/DC.identifier">gmb-2022-344869</meta:user-defined>
    <meta:user-defined meta:name="OVERHEIDop.versieInformatie"/>
  </office:meta>
</office:document-meta>
</file>