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9 woningen, ZWD01 B 5440, waar de straten Vissendreef en Parkdreef elkaar kruisen, op 20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is een aanvraag omgevingsvergunning ontvangen voor het bouwen van 9 woningen op de locatie waar de straten Vissendreef en Parkdreef elkaar kruisen. De aanvraag is geregistreerd onder zaaknummer 2022-068073.</text:p>
            <text:p text:style-name="common-al">De aanvraag ziet op drie activiteiten waarvoor elk toestemming moet worden verleend: (1) bouwen van 9 woningen, (2) handelen in strijd met het bestemmingsplan, namelijk van sportschool (bestemming: gemengd) naar woningen (bestemming: wonen) en (3) het aanleggen/plaatsen van een inrit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486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6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6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WD01 B 5440</meta:user-defined>
    <dc:language>nl</dc:language>
    <meta:user-defined meta:name="OVERHEIDop.locatietype/OVERHEIDop.gebiedsmarkering">Vlak</meta:user-defined>
    <meta:user-defined meta:name="DC.title">Ingediende aanvraag omgevingsvergunning voor het bouwen van 9 woningen, ZWD01 B 5440, waar de straten Vissendreef en Parkdreef elkaar kruisen, op 20 juli 202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861</meta:user-defined>
    <meta:user-defined meta:name="OVERHEIDop.GmbID/DC.identifier">gmb-2022-344861</meta:user-defined>
    <meta:user-defined meta:name="OVERHEIDop.versieInformatie"/>
  </office:meta>
</office:document-meta>
</file>