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Eendegateiland (Westeinderplassen H 3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8056 </text:span>
          </text:p>
            <text:p text:style-name="common-al">De aanvraag omgevingsvergunning voor het vervangen van het bestaande berghok op een recreatie-eiland met de locatie Eendegateiland (Westeinderplassen H 372) is op 20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485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85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Eendegateiland (Westeinderplassen H 37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859</meta:user-defined>
    <meta:user-defined meta:name="OVERHEIDop.GmbID/DC.identifier">gmb-2022-344859</meta:user-defined>
    <meta:user-defined meta:name="OVERHEIDop.versieInformatie"/>
  </office:meta>
</office:document-meta>
</file>