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537, Schapenstraat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aanvraag ontvangen voor een omgevingsvergunning voor het plaatsen van een dakkapel en zonnepanelen op locatie Schapenstraat 9 in Schoonhoven. De aanvraag is geregistreerd onder zaaknummer SXO-2022153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48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537, Schapenstraat 9 in Schoon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54</meta:user-defined>
    <meta:user-defined meta:name="OVERHEIDop.GmbID/DC.identifier">gmb-2022-344854</meta:user-defined>
    <meta:user-defined meta:name="OVERHEIDop.versieInformatie"/>
  </office:meta>
</office:document-meta>
</file>