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leine Keizer - Ter hoogte van perceel Kleine Keiz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slagcontainer, een toiletkeet en steigers ter hoogte van Kleine Keizer in Den Haag. De aanvraag is ingediend voor de periode van 29 juni 2022 tot en met 2 september 2022.</text:p>
            <text:p text:style-name="common-al"/>
            <text:p text:style-name="common-al">Ons kenmerk: 01510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leine Keizer - Ter hoogte van perceel Kleine Keizer 3</text:p>
            <text:p text:style-name="tussenkopcur">
            <text:span text:style-name="nadrukvet">Datum bekendmaking besluit:</text:span>
          </text:p>
            <text:p text:style-name="common-al">25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0GGB22/8370040</meta:user-defined>
    <meta:user-defined meta:name="DCTERMS.abstract">Het plaatsen van een opslagcontainer, een toiletkeet en steigers ter hoogte van Kleine Keizer in Den Haag. De aanvraag is ingediend voor de periode van 29 juni 2022 tot en met 2 sept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leine Keizer - Ter hoogte van perceel Kleine Keizer 3 te Den Haag</meta:user-defined>
    <meta:user-defined meta:name="DCTERMS.W3CDTF/DCTERMS.available">2022-07-27</meta:user-defined>
    <meta:user-defined meta:name="OVERHEIDop.externeBijlage">Bijlage_45160726_voor_bekendmaking|exb-2022-43040</meta:user-defined>
    <meta:user-defined meta:name="DCTERMS.W3CDTF/OVERHEIDop.jaargang">2022</meta:user-defined>
    <meta:user-defined meta:name="OVERHEIDop.publicationIssue">344849</meta:user-defined>
    <meta:user-defined meta:name="OVERHEIDop.GmbID/DC.identifier">gmb-2022-344849</meta:user-defined>
    <meta:user-defined meta:name="OVERHEIDop.versieInformatie"/>
  </office:meta>
</office:document-meta>
</file>