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anderen van een pluimveehouderij aan Kerkstraat 63 te Westerbeek</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Land van Cuijk maken bekend dat zij in het kader van de Wet algemene bepalingen omgevingsrecht de volgende omgevingsvergunning hebben verleend:</text:p>
            <text:p text:style-name="common-al">Voor:  het veranderen van een pluimveehouderij </text:p>
            <text:p text:style-name="common-al">Locatie: Kerkstraat 63, 5843 AN Westerbeek</text:p>
            <text:p text:style-name="common-al">Datum verzending: 25 juli 2022</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last-al">Gelijktijdig met het indienen van het bezwaarschrift kan een verzoek om voorlopige voorziening worden ingediend bij de Voorzieningenrechter van de rechtbank Oost-Brabant, Postbus 90125,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484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4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4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gunning verleend voor het veranderen van een pluimveehouderij aan Kerkstraat 63 te Westerbeek</meta:user-defined>
    <meta:user-defined meta:name="DCTERMS.W3CDTF/DCTERMS.available">2022-07-28</meta:user-defined>
    <meta:user-defined meta:name="DCTERMS.W3CDTF/OVERHEIDop.jaargang">2022</meta:user-defined>
    <meta:user-defined meta:name="OVERHEIDop.publicationIssue">344848</meta:user-defined>
    <meta:user-defined meta:name="OVERHEIDop.GmbID/DC.identifier">gmb-2022-344848</meta:user-defined>
    <meta:user-defined meta:name="OVERHEIDop.versieInformatie"/>
  </office:meta>
</office:document-meta>
</file>