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De Savornin Lohmanstraat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09.</text:span>
          </text:p>
            <text:p text:style-name="common-al">
            <text:span text:style-name="nadrukvet">Status: toegekend.</text:span>
          </text:p>
            <text:p text:style-name="common-al">Op 25 juli 2022 heeft de gemeente een besluit genomen op de aanvraagobjectontheffing voor een koelcontainer aan de Savornin Lohmanstraat (laad en los plek Plus Supermarkt). Van 19 dec 2022 tot en met 2 januari 2023.</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484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4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4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vergunning gebruik openbare ruimte De Savornin Lohmanstraat in Nunspeet</meta:user-defined>
    <meta:user-defined meta:name="DCTERMS.W3CDTF/DCTERMS.available">2022-07-27</meta:user-defined>
    <meta:user-defined meta:name="DCTERMS.W3CDTF/OVERHEIDop.jaargang">2022</meta:user-defined>
    <meta:user-defined meta:name="OVERHEIDop.publicationIssue">344846</meta:user-defined>
    <meta:user-defined meta:name="OVERHEIDop.GmbID/DC.identifier">gmb-2022-344846</meta:user-defined>
    <meta:user-defined meta:name="OVERHEIDop.versieInformatie"/>
  </office:meta>
</office:document-meta>
</file>