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- en achterzijde), District West Breda, Hovenierstraat 40 4813G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103</text:p>
            <text:p text:style-name="common-al">Ingekomen: 24-07-2022</text:p>
            <text:p text:style-name="common-al">Locatie: District West Breda, Hovenierstraat 40 4813GL Breda</text:p>
            <text:p text:style-name="common-al">Projectomschrijving: het plaatsen van een dakkapel (voor- en 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484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84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84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103</meta:user-defined>
    <meta:user-defined meta:name="DCTERMS.abstract">het plaatsen van een dakkapel (voor- en achte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- en achterzijde), District West Breda, Hovenierstraat 40 4813GL Breda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844</meta:user-defined>
    <meta:user-defined meta:name="OVERHEIDop.GmbID/DC.identifier">gmb-2022-344844</meta:user-defined>
    <meta:user-defined meta:name="OVERHEIDop.versieInformatie"/>
  </office:meta>
</office:document-meta>
</file>