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Reuzenrad in Egmond aan Zee 2022 van zaterdag 27 augustus tot en met zondag 25 september 2022, op Boulevard Zuid parkeerterrein in Egmond aan Zee, verzenddatum 27 juli 2022 (Z22 072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484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4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4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evenementenvergunning Reuzenrad in Egmond aan Zee 2022 van zaterdag 27 augustus tot en met zondag 25 september 2022, op Boulevard Zuid parkeerterrein in Egmond aan Zee, verzenddatum 27 juli 2022 (Z22 072952)</meta:user-defined>
    <meta:user-defined meta:name="DCTERMS.W3CDTF/DCTERMS.available">2022-08-05</meta:user-defined>
    <meta:user-defined meta:name="DCTERMS.W3CDTF/OVERHEIDop.jaargang">2022</meta:user-defined>
    <meta:user-defined meta:name="OVERHEIDop.publicationIssue">344842</meta:user-defined>
    <meta:user-defined meta:name="OVERHEIDop.GmbID/DC.identifier">gmb-2022-344842</meta:user-defined>
    <meta:user-defined meta:name="OVERHEIDop.versieInformatie"/>
  </office:meta>
</office:document-meta>
</file>