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 Dorpsstraat 26, 4709AC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</text:span>Dorpsstraat 26, 4709AC Nispen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80501</text:p>
            <text:p text:style-name="common-al">
            <text:span text:style-name="nadrukvet">Datum aanvraag :</text:span>25-07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482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2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2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 Dorpsstraat 26, 4709AC Nisp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4829</meta:user-defined>
    <meta:user-defined meta:name="OVERHEIDop.GmbID/DC.identifier">gmb-2022-344829</meta:user-defined>
    <meta:user-defined meta:name="OVERHEIDop.versieInformatie"/>
  </office:meta>
</office:document-meta>
</file>