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8 te Nijmegen: aansluiten bestrating aa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aansluiten bestrating aan uitrit (Jacques Tatistraat 8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5631.01</text:p>
            <text:p text:style-name="common-al">
            <text:span text:style-name="nadrukvet">Product: </text:span>omgevingsvergunning</text:p>
            <text:p text:style-name="common-al">
            <text:span text:style-name="nadrukvet">Ontvangst: </text:span>1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FCF2EE-D346-40FF-81C7-6CF3916CE725" xlink:type="simple">http://www.nijmegen.nl/vergunningpagina/?guid=5DFCF2EE-D346-40FF-81C7-6CF3916CE7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82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2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2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cques Tatistraat 8 te Nijmegen: aansluiten bestrating aan uitrit - omgevingsvergunning - Aanvraag ontvangen</meta:user-defined>
    <meta:user-defined meta:name="DCTERMS.W3CDTF/DCTERMS.available">2022-07-27</meta:user-defined>
    <meta:user-defined meta:name="DCTERMS.W3CDTF/OVERHEIDop.jaargang">2022</meta:user-defined>
    <meta:user-defined meta:name="OVERHEIDop.publicationIssue">344822</meta:user-defined>
    <meta:user-defined meta:name="OVERHEIDop.GmbID/DC.identifier">gmb-2022-344822</meta:user-defined>
    <meta:user-defined meta:name="OVERHEIDop.versieInformatie"/>
  </office:meta>
</office:document-meta>
</file>