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Klaarstraat 6-6a te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locatie Klaarstraat 6-6a te Ospel is een ontwerpbestemmingsplan ter inzage gelegd. </text:p>
            <text:p text:style-name="common-al">(NL.IMRO.0946.BPKlaarstraat6en6a-ON01).</text:p>
            <text:p text:style-name="common-al">Het plan betreft een gedeeltelijke herziening van het bestemmingsplan ‘Buitengebied Nederweert’.</text:p>
            <text:p text:style-name="common-al">Het bestemmingsplan Klaarstraat 6-6a te Ospel regelt het planologisch herstellen van de 2e bedrijfswoning, alsmede het wijzigen van de bedrijfswoning Klaarstraat 6 in een plattelandswoning.</text:p>
            <text:p text:style-name="common-al">De stukken liggen ter inzage van 29 juli 2022 tot en met 8 september 2022. U kunt de stukken op afspraak inzien bij de centrale klantenbalie. Daarnaast is het plan gepubliceerd op www.ruimtelijkeplannen.nl. </text:p>
            <text:p text:style-name="common-al">
            <text:a xlink:href="https://www.ruimtelijkeplannen.nl/viewer/view?planidn=NL.IMRO.0946.BPKlaarstraat6en6a-ON01" xlink:type="simple">https://www.ruimtelijkeplannen.nl/viewer/view?planidn=NL.IMRO.0946.BPKlaarstraat6en6a-ON01</text:a> </text:p>
            <text:p text:style-name="common-al">Gedurende de inzageperiode kan een ieder ten aanzien van het ontwerpbestemmingsplan schriftelijk dan wel mondeling gemotiveerde zienswijzen naar voren brengen bij de gemeenteraad, Postbus 2728, 6030 AA te Nederweert.</text:p>
            <text:p text:style-name="last-al">Voor eventuele vragen kunt u contact opnemen met een medewerker van het team Ruimte en Wonen. U kunt ook een afspraak maken voor het indienen van een mondelinge zienswijz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ederweert,  </text:span>
            <text:span text:style-name="datum">donderdag 28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Nederweert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4481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81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81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6/xml/MC-DRP-PlanRuimtelijk-Web-ZM.xml</meta:user-defined>
    <meta:user-defined meta:name="OVERHEID.Gemeente/DC.creator">Nederweer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946.BPKlaarstraat6en6a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Klaarstraat 6-6a te Ospel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4817</meta:user-defined>
    <meta:user-defined meta:name="OVERHEIDop.GmbID/DC.identifier">gmb-2022-344817</meta:user-defined>
    <meta:user-defined meta:name="OVERHEIDop.versieInformatie"/>
  </office:meta>
</office:document-meta>
</file>