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erk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75 voor een evenementenvergunning.Het besluit betreft het organiseren van de Marsum Merke op de locatie Hegedyk/Ljouwerterdyk Marsumvan 8 t/m 11 september 2022. Het besluit is genomen op 25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8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Merke Mar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14</meta:user-defined>
    <meta:user-defined meta:name="OVERHEIDop.GmbID/DC.identifier">gmb-2022-344814</meta:user-defined>
    <meta:user-defined meta:name="OVERHEIDop.versieInformatie"/>
  </office:meta>
</office:document-meta>
</file>