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Eerste Jan Steenstraat 127-H 1072NJ Amsterdam</text:p>
      <text:section text:name="zakelijke-mededeling_id1-3-2" text:style-name="zakelijke-mededeling">
        <text:section text:name="zakelijke-mededeling-tekst_id1-3-2-1" text:style-name="zakelijke-mededeling-tekst">
          <text:section text:name="tekst_id1-3-2-1-1" text:style-name="tekst">
            <text:p text:style-name="common-al">Adres: Eerste Jan Steenstraat 127-H 1072NJ Amsterdam</text:p>
            <text:p text:style-name="common-al">Omschrijving: legaliseren van een bouwkundig splitsing van de begane grond en eerste verdieping, het realiseren van een balkon aan de achtergevel van de eerste verdiepingalsmede het veranderen van de kozijnen in de voorgevel van het gebouw Eerste Jan Steenstraat 127 metbestemming daarvan tot twee zelfstandige woningen</text:p>
            <text:p text:style-name="common-al">Verzonden naar aanvrager op: 21-07-2022</text:p>
            <text:p text:style-name="common-al">Zaaknummer: Z2022-Z002592</text:p>
            <text:p text:style-name="common-al">OLO nummer: 6915241</text:p>
            <text:p text:style-name="last-al">Door dit besluit is de beslistermijn met 6 weken verle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480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80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80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Z002592</meta:user-defined>
    <meta:user-defined meta:name="DCTERMS.abstract">legaliseren van een bouwkundig splitsing van de begane grond en eerste verdieping, het realiseren van een balkon aan de achtergevel van de eerste verd</meta:user-defined>
    <dc:language>nl</dc:language>
    <meta:user-defined meta:name="OVERHEIDop.locatietype/OVERHEIDop.gebiedsmarkering">Punt</meta:user-defined>
    <meta:user-defined meta:name="DC.title">Verlenging beslistermijn omgevingsvergunning Eerste Jan Steenstraat 127-H 1072NJ Amsterdam</meta:user-defined>
    <meta:user-defined meta:name="DCTERMS.W3CDTF/DCTERMS.available">2022-07-27</meta:user-defined>
    <meta:user-defined meta:name="DCTERMS.W3CDTF/OVERHEIDop.jaargang">2022</meta:user-defined>
    <meta:user-defined meta:name="OVERHEIDop.publicationIssue">344805</meta:user-defined>
    <meta:user-defined meta:name="OVERHEIDop.GmbID/DC.identifier">gmb-2022-344805</meta:user-defined>
    <meta:user-defined meta:name="OVERHEIDop.versieInformatie"/>
  </office:meta>
</office:document-meta>
</file>