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eijk A 1194 , kappen van een boom t.h.v. hmp 3.8 aan de N397 in Bergeij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281</text:p>
            <text:p text:style-name="common-al">Omschrijving: Bergeijk A 1194 , kappen van een boom t.h.v. hmp 3.8 aan de N397 in Bergeijk</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8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281</meta:user-defined>
    <meta:user-defined meta:name="DCTERMS.abstract">kappen van een boom t.h.v. hmp 3.8 aan de N397 in Bergeijk</meta:user-defined>
    <dc:language>nl</dc:language>
    <meta:user-defined meta:name="OVERHEIDop.locatietype/OVERHEIDop.gebiedsmarkering">Punt</meta:user-defined>
    <meta:user-defined meta:name="DC.title">Verleende omgevingsvergunning, Bergeijk A 1194 , kappen van een boom t.h.v. hmp 3.8 aan de N397 in Bergeijk</meta:user-defined>
    <meta:user-defined meta:name="DCTERMS.W3CDTF/DCTERMS.available">2022-07-27</meta:user-defined>
    <meta:user-defined meta:name="DCTERMS.W3CDTF/OVERHEIDop.jaargang">2022</meta:user-defined>
    <meta:user-defined meta:name="OVERHEIDop.publicationIssue">344803</meta:user-defined>
    <meta:user-defined meta:name="OVERHEIDop.GmbID/DC.identifier">gmb-2022-344803</meta:user-defined>
    <meta:user-defined meta:name="OVERHEIDop.versieInformatie"/>
  </office:meta>
</office:document-meta>
</file>