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aanbouw, District West Breda, Koninginnestraat 80 4818H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3225</text:p>
            <text:p text:style-name="common-al">Ingekomen: 11-06-2022</text:p>
            <text:p text:style-name="common-al">Locatie: District West Breda, Koninginnestraat 80 4818HE Breda</text:p>
            <text:p text:style-name="common-al">Projectomschrijving: het plaatsen van een aan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44802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802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802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3225</meta:user-defined>
    <meta:user-defined meta:name="DCTERMS.abstract">het plaatsen van een aanbouw</meta:user-defined>
    <dc:language>nl</dc:language>
    <meta:user-defined meta:name="OVERHEIDop.locatietype/OVERHEIDop.gebiedsmarkering">Punt</meta:user-defined>
    <meta:user-defined meta:name="DC.title">Aanvraag omgevingsvergunning, het plaatsen van een aanbouw, District West Breda, Koninginnestraat 80 4818HE Breda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4802</meta:user-defined>
    <meta:user-defined meta:name="OVERHEIDop.GmbID/DC.identifier">gmb-2022-344802</meta:user-defined>
    <meta:user-defined meta:name="OVERHEIDop.versieInformatie"/>
  </office:meta>
</office:document-meta>
</file>