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oprichten van een zorginstelling aan Veerstraat 49a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:</text:p>
            <text:p text:style-name="common-al">Voor:  het oprichten van een zorginstelling </text:p>
            <text:p text:style-name="common-al">Locatie: Veerstraat 49a, 5831JM Boxmeer</text:p>
            <text:p text:style-name="common-al">Datum ontvangen:  4 augustus 2021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479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9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9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oprichten van een zorginstelling aan Veerstraat 49a te Boxmeer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796</meta:user-defined>
    <meta:user-defined meta:name="OVERHEIDop.GmbID/DC.identifier">gmb-2022-344796</meta:user-defined>
    <meta:user-defined meta:name="OVERHEIDop.versieInformatie"/>
  </office:meta>
</office:document-meta>
</file>