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eelwachter Ospel’</text:p>
      <text:section text:name="zakelijke-mededeling_id1-3-2" text:style-name="zakelijke-mededeling">
        <text:section text:name="zakelijke-mededeling-tekst_id1-3-2-1" text:style-name="zakelijke-mededeling-tekst">
          <text:section text:name="tekst_id1-3-2-1-1" text:style-name="tekst">
            <text:p text:style-name="common-al">Het bestemmingsplan ‘Peelwachter Ospel’ is op 19 juli 2022 gewijzigd vastgesteld door de gemeenteraad van Nederweert. Het bestemmingsplan betreft een gedeeltelijke herziening van het bestemmingsplan ‘Buitengebied Nederweert’. Het bestemmingsplan heeft als doel een woonconcept dat voorziet in twintig zorggeschikte woningen en een beheerderswoning met collectieve voorzieningen op de locatie Meijelsedijk 2 - Plattepeeldijk ongenummerd te Ospel.</text:p>
            <text:p text:style-name="common-al">De wijziging heeft betrekking op ambtshalve wijzigingen:</text:p>
            <text:p text:style-name="common-al">Aanpassingen van de definitieomschrijving en het mogelijk maken van zorg verlenende dienstverlening.</text:p>
            <text:p text:style-name="common-al">Het IDN-nummer van het gewijzigd vastgestelde plan is NL.IMRO.0946.BPPeelwachter2022-VA01.</text:p>
            <text:p text:style-name="common-al">Er is geen milieueffectrapportage opgesteld voor deze ontwikkeling.</text:p>
            <text:p text:style-name="common-al">U kunt de stukken inzien van 29 juli tot en met 8 september 2022, bij de centrale klantenbalie, op afspraak en via <text:a xlink:href="http://www.ruimtelijkeplannen.nl/" xlink:type="simple">www.ruimtelijkeplannen.nl</text:a>.</text:p>
            <text:p text:style-name="common-al">Het indienen van schriftelijk beroep is mogelijk vanaf de dag na terinzagelegging tot en met 8 september 2022 bij de Afdeling Bestuursrechtspraak van Raad van State, adres Postbus 20019, 2500 EA Den Haag. Geen beroep kan worden ingesteld door een niet-belanghebbende aan wie redelijkerwijs kan worden verweten dat hij geen zienswijze naar voor heeft gebracht tegen het ontwerp.</text:p>
            <text:p text:style-name="last-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team Samenl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47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Peelwachter2022-VA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Peelwachter Ospel’</meta:user-defined>
    <meta:user-defined meta:name="DCTERMS.W3CDTF/DCTERMS.available">2022-07-28</meta:user-defined>
    <meta:user-defined meta:name="DCTERMS.W3CDTF/OVERHEIDop.jaargang">2022</meta:user-defined>
    <meta:user-defined meta:name="OVERHEIDop.publicationIssue">344794</meta:user-defined>
    <meta:user-defined meta:name="OVERHEIDop.GmbID/DC.identifier">gmb-2022-344794</meta:user-defined>
    <meta:user-defined meta:name="OVERHEIDop.versieInformatie"/>
  </office:meta>
</office:document-meta>
</file>