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portlaan 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9934</text:p>
            <text:p text:style-name="common-al">Gemeente Aalsmeer heeft op 25 juli 2022 besloten om de beslistermijn voor de aanvraag voor een omgevingsvergunning voor het bouwen van een mantelzorgwoning bij de woning te verlengen voor een periode van maximaal 6 weken.De locatie is Sportlaan 1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47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Sportlaan 17 in Aalsmeer</meta:user-defined>
    <meta:user-defined meta:name="DCTERMS.W3CDTF/DCTERMS.available">2022-07-27</meta:user-defined>
    <meta:user-defined meta:name="DCTERMS.W3CDTF/OVERHEIDop.jaargang">2022</meta:user-defined>
    <meta:user-defined meta:name="OVERHEIDop.publicationIssue">344791</meta:user-defined>
    <meta:user-defined meta:name="OVERHEIDop.GmbID/DC.identifier">gmb-2022-344791</meta:user-defined>
    <meta:user-defined meta:name="OVERHEIDop.versieInformatie"/>
  </office:meta>
</office:document-meta>
</file>