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20 augustus 2022 aan de Flierdijk 7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Flierdijk 7A in Lievelde op 20 augustus 2022</text:p>
            <text:p text:style-name="common-al">Datum besluit: 18 juli 2022</text:p>
            <text:p text:style-name="common-al">Zaaknummer: 41054-2022</text:p>
            <text:p text:style-name="common-al"/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7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54-2022</meta:user-defined>
    <dc:language>nl</dc:language>
    <meta:user-defined meta:name="OVERHEIDop.locatietype/OVERHEIDop.gebiedsmarkering">Adres</meta:user-defined>
    <meta:user-defined meta:name="DC.title">Ontheffing voor het geluid op 20 augustus 2022 aan de Flierdijk 7A te Lievel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790</meta:user-defined>
    <meta:user-defined meta:name="OVERHEIDop.GmbID/DC.identifier">gmb-2022-344790</meta:user-defined>
    <meta:user-defined meta:name="OVERHEIDop.versieInformatie"/>
  </office:meta>
</office:document-meta>
</file>