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34 te Joure: verlenging beslistermijn aanvraag vergunning bouwen van een mono-mestvergister (OV 2022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is de beslistermijn van deze aanvraag verlengd met maximaal zes weken. De uiterste beslisdatum is nu 27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8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8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34 te Joure: verlenging beslistermijn aanvraag vergunning bouwen van een mono-mestvergister (OV 20220421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88</meta:user-defined>
    <meta:user-defined meta:name="OVERHEIDop.GmbID/DC.identifier">gmb-2022-344788</meta:user-defined>
    <meta:user-defined meta:name="OVERHEIDop.versieInformatie"/>
  </office:meta>
</office:document-meta>
</file>