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407 en 4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43955</text:p>
            <text:p text:style-name="common-al">Gemeente Aalsmeer heeft op 25 juli 2022 besloten om de beslistermijn voor de aanvraag voor een omgevingsvergunning voor het herstellen van de fundering van beide woningen te verlengen voor een periode van maximaal 6 weken.De locatie is Oosteinderweg 407 en 40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478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8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8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beslistermijn omgevingsvergunning verlengd - Oosteinderweg 407 en 409 in Aalsmeer</meta:user-defined>
    <meta:user-defined meta:name="DCTERMS.W3CDTF/DCTERMS.available">2022-07-27</meta:user-defined>
    <meta:user-defined meta:name="DCTERMS.W3CDTF/OVERHEIDop.jaargang">2022</meta:user-defined>
    <meta:user-defined meta:name="OVERHEIDop.publicationIssue">344786</meta:user-defined>
    <meta:user-defined meta:name="OVERHEIDop.GmbID/DC.identifier">gmb-2022-344786</meta:user-defined>
    <meta:user-defined meta:name="OVERHEIDop.versieInformatie"/>
  </office:meta>
</office:document-meta>
</file>