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in afwijking van de bestemming verbouwen van een monumentale schuur en bouwen van een woning achterop het perceel, Zegwaartseweg 43a (naast nr. 43), 2723P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5 juli 2022 een besluit verzonden op de aanvraag met zaaknummer 2021-000266 voor in afwijking van bestemming verbouwen van monumentale schuur en bouwen van wonin op locatie Zegwaartseweg 43, 2723PA Zoetermeer. De vergunning is verleend.</text:p>
            <text:p text:style-name="common-al">
            <text:span text:style-name="nadrukcur">Toelichting omgevingsvergunning</text:span> De vergunning gaat over de activiteiten: het bouwen van een bouwwerk, afwijking bestemmingsplan en wijzigen van een gemeentelijk monument.</text:p>
            <text:p text:style-name="common-al">Tegen het ontwerpbesluit dat eerder ter inzage heeft gelegen, zijn geen zienswijzen ingediend.</text:p>
            <text:p text:style-name="common-al">Ambtshalve is de omgevingsvergunning ten opzichte van de ontwerp omgevingsvergunning aangepast. U kunt deze wijzigingen nalezen in de omgevingsvergunning.</text:p>
            <text:p text:style-name="common-al">Bij deze omgevingsvergunning hoort geen exploitatieplan.</text:p>
            <text:p text:style-name="common-al">
            <text:span text:style-name="nadrukvet">Beroep indienen?</text:span>
          </text:p>
            <text:p text:style-name="common-al">Vanaf 29 juli 2022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29 juli 2022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47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egwaartseweg 43a (naast nr. 43), 2723PA Zoetermeer</meta:user-defined>
    <dc:language>nl</dc:language>
    <meta:user-defined meta:name="OVERHEIDop.locatietype/OVERHEIDop.gebiedsmarkering">Punt</meta:user-defined>
    <meta:user-defined meta:name="DC.title">Kennisgeving besluit omgevingsvergunning voor in afwijking van de bestemming verbouwen van een monumentale schuur en bouwen van een woning achterop het perceel, Zegwaartseweg 43a (naast nr. 43), 2723PA Zoetermeer</meta:user-defined>
    <meta:user-defined meta:name="DCTERMS.W3CDTF/DCTERMS.available">2022-07-28</meta:user-defined>
    <meta:user-defined meta:name="DCTERMS.W3CDTF/OVERHEIDop.jaargang">2022</meta:user-defined>
    <meta:user-defined meta:name="OVERHEIDop.publicationIssue">344783</meta:user-defined>
    <meta:user-defined meta:name="OVERHEIDop.GmbID/DC.identifier">gmb-2022-344783</meta:user-defined>
    <meta:user-defined meta:name="OVERHEIDop.versieInformatie"/>
  </office:meta>
</office:document-meta>
</file>