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(zes weken) omgevingsvergunning, het realiseren van 2 zelfstandige appartementen, District Midden Breda, Acaciastraat 14A 4814H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zes weken) omgevingsvergunning</text:p>
            <text:p text:style-name="common-al">Kenmerk: Z2022-001677</text:p>
            <text:p text:style-name="common-al">Uiterlijke besluitdatum: 06-09-2022</text:p>
            <text:p text:style-name="common-al">Locatie: District Midden Breda, Acaciastraat 14A 4814HH Breda</text:p>
            <text:p text:style-name="common-al">Projectomschrijving: het realiseren van 2 zelfstandige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78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77</meta:user-defined>
    <meta:user-defined meta:name="DCTERMS.abstract">het realiseren van 2 zelfstandige appartementen</meta:user-defined>
    <dc:language>nl</dc:language>
    <meta:user-defined meta:name="OVERHEIDop.locatietype/OVERHEIDop.gebiedsmarkering">Punt</meta:user-defined>
    <meta:user-defined meta:name="DC.title">Opschorten beslistermijn (zes weken) omgevingsvergunning, het realiseren van 2 zelfstandige appartementen, District Midden Breda, Acaciastraat 14A 4814HH Bred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81</meta:user-defined>
    <meta:user-defined meta:name="OVERHEIDop.GmbID/DC.identifier">gmb-2022-344781</meta:user-defined>
    <meta:user-defined meta:name="OVERHEIDop.versieInformatie"/>
  </office:meta>
</office:document-meta>
</file>