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jongveestal en het bouwen van een werkplaats en werktuigenberging op de locatie Kerkstraat 5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anuari 2022</text:p>
            <text:p text:style-name="common-al">Kenmerk: SXO-2022-00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47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jongveestal en het bouwen van een werkplaats en werktuigenberging op de locatie Kerkstraat 51 in Terwolde</meta:user-defined>
    <meta:user-defined meta:name="DCTERMS.W3CDTF/DCTERMS.available">2022-01-27</meta:user-defined>
    <meta:user-defined meta:name="DCTERMS.W3CDTF/OVERHEIDop.jaargang">2022</meta:user-defined>
    <meta:user-defined meta:name="OVERHEIDop.externeBijlage">20220121 Publiceerbare aanvraag|exb-2022-5092</meta:user-defined>
    <meta:user-defined meta:name="OVERHEIDop.publicationIssue">34478</meta:user-defined>
    <meta:user-defined meta:name="OVERHEIDop.GmbID/DC.identifier">gmb-2022-34478</meta:user-defined>
    <meta:user-defined meta:name="OVERHEIDop.versieInformatie"/>
  </office:meta>
</office:document-meta>
</file>