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weg 48 te Vegelinsoord: verlenging beslistermijn aanvraag vergunning bouwen van een mono-mestvergister (OV 20220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2 is de beslistermijn van deze aanvraag verlengd met maximaal zes weken. De uiterste beslisdatum is nu 26-09-2022. De aanvraag betreft het bouwen van een mono-mestvergister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77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7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gelinsweg 48 te Vegelinsoord: verlenging beslistermijn aanvraag vergunning bouwen van een mono-mestvergister (OV 20220413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79</meta:user-defined>
    <meta:user-defined meta:name="OVERHEIDop.GmbID/DC.identifier">gmb-2022-344779</meta:user-defined>
    <meta:user-defined meta:name="OVERHEIDop.versieInformatie"/>
  </office:meta>
</office:document-meta>
</file>