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2 te Sint Nicolaasga: verlenging beslistermijn aanvraag vergunning bouwen van een loods (OV 2022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2 is de beslistermijn van deze aanvraag verlengd met maximaal zes weken. De uiterste beslisdatum is nu 30-08-2022. De aanvraag betreft het bouwen van een lood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Wieken 12 te Sint Nicolaasga: verlenging beslistermijn aanvraag vergunning bouwen van een loods (OV 2022034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76</meta:user-defined>
    <meta:user-defined meta:name="OVERHEIDop.GmbID/DC.identifier">gmb-2022-344776</meta:user-defined>
    <meta:user-defined meta:name="OVERHEIDop.versieInformatie"/>
  </office:meta>
</office:document-meta>
</file>