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ikemastraat 1 te Balk: verlenging beslistermijn aanvraag vergunning plaatsen van twee dakkapellen en vervangen van de dakpannen (OV 2022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2 is de beslistermijn van deze aanvraag verlengd met maximaal zes weken. De uiterste beslisdatum is nu 08-09-2022. De aanvraag betreft het plaatsen van twee dakkapellen en vervangen van de dakpann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7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aaikemastraat 1 te Balk: verlenging beslistermijn aanvraag vergunning plaatsen van twee dakkapellen en vervangen van de dakpannen (OV 2022009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73</meta:user-defined>
    <meta:user-defined meta:name="OVERHEIDop.GmbID/DC.identifier">gmb-2022-344773</meta:user-defined>
    <meta:user-defined meta:name="OVERHEIDop.versieInformatie"/>
  </office:meta>
</office:document-meta>
</file>