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ysteryland 2022 inclusief camping, van 26 augustus tot en met 29 augustus 2022, verzenddatum 25-07-2022, locatie Stelling 1, 2141 SB te Vijfhuizen, zaaknummer 5608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7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ysteryland 2022 inclusief camping, van 26 augustus tot en met 29 augustus 2022, verzenddatum 25-07-2022, locatie Stelling 1, 2141 SB te Vijfhuizen, zaaknummer 5608793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68</meta:user-defined>
    <meta:user-defined meta:name="OVERHEIDop.GmbID/DC.identifier">gmb-2022-344768</meta:user-defined>
    <meta:user-defined meta:name="OVERHEIDop.versieInformatie"/>
  </office:meta>
</office:document-meta>
</file>