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laten buiten behandeling gestelde aanvraag omgevingsvergunning Vrijheidslaan 113, 3621HL Breukelen -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juli 2022</text:p>
            <text:p text:style-name="common-al">Dossiernummer: 2022-0012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7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Vrijheidslaan 113, 3621HL Breukelen</meta:user-defined>
    <dc:language>nl</dc:language>
    <meta:user-defined meta:name="OVERHEIDop.locatietype/OVERHEIDop.gebiedsmarkering">Punt</meta:user-defined>
    <meta:user-defined meta:name="DC.title">Gemeente Stichtse Vecht - beschikking buiten behandeling laten buiten behandeling gestelde aanvraag omgevingsvergunning Vrijheidslaan 113, 3621HL Breukelen - Plaatsen van een dakkap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65</meta:user-defined>
    <meta:user-defined meta:name="OVERHEIDop.GmbID/DC.identifier">gmb-2022-344765</meta:user-defined>
    <meta:user-defined meta:name="OVERHEIDop.versieInformatie"/>
  </office:meta>
</office:document-meta>
</file>