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t Knolweg 64 te Joure: verlenging beslistermijn aanvraag vergunning plaatsen van EV-laadplekken (OV 202204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7-2022 is de beslistermijn van deze aanvraag verlengd met maximaal zes weken. De uiterste beslisdatum is nu 23-09-2022. De aanvraag betreft het plaatsen van EV-laadplekken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476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6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6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ert Knolweg 64 te Joure: verlenging beslistermijn aanvraag vergunning plaatsen van EV-laadplekken (OV 20220408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763</meta:user-defined>
    <meta:user-defined meta:name="OVERHEIDop.GmbID/DC.identifier">gmb-2022-344763</meta:user-defined>
    <meta:user-defined meta:name="OVERHEIDop.versieInformatie"/>
  </office:meta>
</office:document-meta>
</file>