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epôle 7 te Terkaple: verlenging beslistermijn aanvraag vergunning vervangen van dakpannen (OV 2022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2 is de beslistermijn van deze aanvraag verlengd met maximaal zes weken. De uiterste beslisdatum is nu 19-08-2022. De aanvraag betreft het vervangen van dakpann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7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sjerkepôle 7 te Terkaple: verlenging beslistermijn aanvraag vergunning vervangen van dakpannen (OV 20220319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61</meta:user-defined>
    <meta:user-defined meta:name="OVERHEIDop.GmbID/DC.identifier">gmb-2022-344761</meta:user-defined>
    <meta:user-defined meta:name="OVERHEIDop.versieInformatie"/>
  </office:meta>
</office:document-meta>
</file>