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ountainbiketocht Dak van Brabant vanaf terrein N.K.V. over grondgebied Nuenen/Geldrop/Mierlo e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ountainbiketocht Dak van Brabant</text:p>
            <text:p text:style-name="common-al">Aangevraagd door: Toerclub Nuenen</text:p>
            <text:p text:style-name="common-al">Locatie: vertrek vanaf terrein N.K.V.. Route loopt over grondgebied Nuenen/Geldrop/Mierlo en Helmond</text:p>
            <text:p text:style-name="common-al">Datum: zondag 9 oktober 2022 vanaf 08:00 uur tot 15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47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Mountainbiketocht Dak van Brabant vanaf terrein N.K.V. over grondgebied Nuenen/Geldrop/Mierlo en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759</meta:user-defined>
    <meta:user-defined meta:name="OVERHEIDop.GmbID/DC.identifier">gmb-2022-344759</meta:user-defined>
    <meta:user-defined meta:name="OVERHEIDop.versieInformatie"/>
  </office:meta>
</office:document-meta>
</file>