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rklaan 2, 3632AL Loenen aan de Vecht -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juli 2022</text:p>
            <text:p text:style-name="common-al">Dossiernummer: 2022-00130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7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laan 2, 3632AL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rklaan 2, 3632AL Loenen aan de Vecht - Hekwer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58</meta:user-defined>
    <meta:user-defined meta:name="OVERHEIDop.GmbID/DC.identifier">gmb-2022-344758</meta:user-defined>
    <meta:user-defined meta:name="OVERHEIDop.versieInformatie"/>
  </office:meta>
</office:document-meta>
</file>