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evenementenmelding tennistoernooi 18 tot en met 28 augustus Bachstraat 11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hierbij bekend een kennisgeving van een klein evenement te hebben ontvangen van: S. Swartjes voor het organiseren van een <text:span text:style-name="nadrukvet">tennistoernooi</text:span> van 18 augustus t/m 28 augustus van 15.00 uur tot 24.00 uur op L.T.V. Ten Medel aan de Bachstraat 11 Tiel.</text:p>
            <text:p text:style-name="common-al"/>
            <text:p text:style-name="common-al">De burgemeester heeft besloten dat er geen redenen zijn om de gemelde festiviteiten te verbieden. </text:p>
            <text:p text:style-name="common-al"/>
            <text:p text:style-name="common-al">Tegen dit besluit kunnen belanghebbenden tot 6-9-2022 een bezwaarschrift indienen bij de burgemeester, t.a.v. Juridische Zaken, Postbus 6325, 4000 HH Tiel. </text:p>
            <text:p text:style-name="common-al">Heeft u vragen over de evenementenmeldingen? Hiervoor kunt u bellen met het omgevingsloket. Dit kan alleen op afspraak, telefoon: 0344 - 637 167 (bereikbaar ma-di- do ochtend), e-mail: omgevingsloket@tiel.nl. </text:p>
            <text:p text:style-name="common-al"/>
            <text:p text:style-name="common-al">Tiel, 26 juli 2022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344755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4755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4755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Tiel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DCTERMS.abstract">Kennisgeving evenementenmelding tennistoernooi 18 tot en met 28 augustus Bachstraat 11 Tiel</meta:user-defined>
    <dc:language>nl</dc:language>
    <meta:user-defined meta:name="OVERHEIDop.locatietype/OVERHEIDop.gebiedsmarkering">Weg</meta:user-defined>
    <meta:user-defined meta:name="DC.title">Kennisgeving evenementenmelding tennistoernooi 18 tot en met 28 augustus Bachstraat 11 Tiel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4755</meta:user-defined>
    <meta:user-defined meta:name="OVERHEIDop.GmbID/DC.identifier">gmb-2022-344755</meta:user-defined>
    <meta:user-defined meta:name="OVERHEIDop.versieInformatie"/>
  </office:meta>
</office:document-meta>
</file>