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(A) voor de Geuzendag Zoetermeer op 25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is een aanvraag evenementenvergunning ontvangen voor de jaarlijkse Geuzendag Zoetermeer op de locaties Dorpsstraat, Leidsewallen, Pilatusdam en Stationsstraat. De aanvraag is geregistreerd onder zaaknummer 2022-0449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7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orpsstraat e.o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 (A) voor de Geuzendag Zoetermeer op 25 september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52</meta:user-defined>
    <meta:user-defined meta:name="OVERHEIDop.GmbID/DC.identifier">gmb-2022-344752</meta:user-defined>
    <meta:user-defined meta:name="OVERHEIDop.versieInformatie"/>
  </office:meta>
</office:document-meta>
</file>