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vangen van een schuurkas ten behoeve van een caravanstalling aan de Noorddorperweg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Noorddorperweg 31 </text:p>
                <text:p text:style-name="al">Omschrijving : vervangen van een schuurkas ten behoeve van een caravanstalling </text:p>
                <text:p text:style-name="al">Zaaknummer : Z/2021/375305 </text:p>
                <text:p text:style-name="al">Datum besluit : 25 januar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47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305</meta:user-defined>
    <dc:language>nl</dc:language>
    <meta:user-defined meta:name="OVERHEIDop.locatietype/OVERHEIDop.gebiedsmarkering">Adres</meta:user-defined>
    <meta:user-defined meta:name="DC.title">Verlengen beslistermijn aanvraag omgevingsvergunning, vervangen van een schuurkas ten behoeve van een caravanstalling aan de Noorddorperweg 31, te Heemskerk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475</meta:user-defined>
    <meta:user-defined meta:name="OVERHEIDop.GmbID/DC.identifier">gmb-2022-34475</meta:user-defined>
    <meta:user-defined meta:name="OVERHEIDop.versieInformatie"/>
  </office:meta>
</office:document-meta>
</file>