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raat barbecue 23 juli De Kuiperij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M. Verbruggen-Stolker voor het organiseren van een straat barbecue op 23 juli van 14.00 uur tot 22.00 uur op De Kuiperij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6-9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7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raat barbecue 23 juli De Kuiperij Tiel</meta:user-defined>
    <dc:language>nl</dc:language>
    <meta:user-defined meta:name="OVERHEIDop.locatietype/OVERHEIDop.gebiedsmarkering">Weg</meta:user-defined>
    <meta:user-defined meta:name="DC.title">Kennisgeving evenementenmelding straat barbecue 23 juli De Kuiperij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47</meta:user-defined>
    <meta:user-defined meta:name="OVERHEIDop.GmbID/DC.identifier">gmb-2022-344747</meta:user-defined>
    <meta:user-defined meta:name="OVERHEIDop.versieInformatie"/>
  </office:meta>
</office:document-meta>
</file>