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10 bomen in de Wijk Centrum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vellen 10 bomen</text:p>
            <text:p text:style-name="common-al">Met de adressering : Wijk Centrum </text:p>
            <text:p text:style-name="common-al">Kenmerk : ovx.nr.8304</text:p>
            <text:p text:style-name="common-al">Type aanvraag : omgevingsvergunning regulier</text:p>
            <text:p text:style-name="common-al">Datum ontvangst : 13 juli 2022</text:p>
            <text:p text:style-name="common-al">Datum verzenden beschikking: 25 juli 2022</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474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4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4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Toestemming voor het vellen 10 bomen in de Wijk Centrum te Vlaardingen</meta:user-defined>
    <meta:user-defined meta:name="DCTERMS.W3CDTF/DCTERMS.available">2022-07-27</meta:user-defined>
    <meta:user-defined meta:name="DCTERMS.W3CDTF/OVERHEIDop.jaargang">2022</meta:user-defined>
    <meta:user-defined meta:name="OVERHEIDop.publicationIssue">344740</meta:user-defined>
    <meta:user-defined meta:name="OVERHEIDop.GmbID/DC.identifier">gmb-2022-344740</meta:user-defined>
    <meta:user-defined meta:name="OVERHEIDop.versieInformatie"/>
  </office:meta>
</office:document-meta>
</file>