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lot cultuurevent Cruyffcourt op 2 augustus Wadenoijen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C.A.M. Zaaijer voor het organiseren van het <text:span text:style-name="nadrukvet">slot cultuurevent Cruyffcourt</text:span> op 2 augustus van 13.00 uur tot 16.00 uur op de Cruyffcourt op de Wadenoijenlaan Tiel.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6-9-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7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lot cultuurevent Cruyffcourt op 2 augustus Wadenoijenlaan Tiel</meta:user-defined>
    <dc:language>nl</dc:language>
    <meta:user-defined meta:name="OVERHEIDop.locatietype/OVERHEIDop.gebiedsmarkering">Weg</meta:user-defined>
    <meta:user-defined meta:name="DC.title">Kennisgeving evenementenmelding slot cultuurevent Cruyffcourt op 2 augustus Wadenoijenlaan Ti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39</meta:user-defined>
    <meta:user-defined meta:name="OVERHEIDop.GmbID/DC.identifier">gmb-2022-344739</meta:user-defined>
    <meta:user-defined meta:name="OVERHEIDop.versieInformatie"/>
  </office:meta>
</office:document-meta>
</file>