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nakenborg ong. (Marke III, kavel 26) in Hengevelde, zaaknummer 0000304690, het bouwen van een woning en het aanleggen van een uitri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7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4690</meta:user-defined>
    <meta:user-defined meta:name="DCTERMS.abstract">het bouwen van een woning en 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Snakenborg ong. (Marke III, kavel 26) in Hengevelde, zaaknummer 0000304690, het bouwen van een woning en het aanleggen van een uitrit 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38</meta:user-defined>
    <meta:user-defined meta:name="OVERHEIDop.GmbID/DC.identifier">gmb-2022-344738</meta:user-defined>
    <meta:user-defined meta:name="OVERHEIDop.versieInformatie"/>
  </office:meta>
</office:document-meta>
</file>