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springkussenfestijn 27 augustus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C.M. van Trigt voor het organiseren van het <text:span text:style-name="nadrukvet">Springkussenfestijn</text:span> op 27 augustus van 12.00 uur tot 18.00 uur op het Weiland naast Eetcafé de Tol in Kapel Avezaath.</text:p>
            <text:p text:style-name="common-al"/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6-9-2022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(bereikbaar ma-di- do ochtend), e-mail: omgevingsloket@tiel.nl. </text:p>
            <text:p text:style-name="common-al"/>
            <text:p text:style-name="common-al">Tiel, 26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47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springkussenfestijn 27 augustus Kapel Avezaath.</meta:user-defined>
    <dc:language>nl</dc:language>
    <meta:user-defined meta:name="OVERHEIDop.locatietype/OVERHEIDop.gebiedsmarkering">Woonplaats</meta:user-defined>
    <meta:user-defined meta:name="DC.title">Kennisgeving evenementenmelding springkussenfestijn 27 augustus Kapel Avezaat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34</meta:user-defined>
    <meta:user-defined meta:name="OVERHEIDop.GmbID/DC.identifier">gmb-2022-344734</meta:user-defined>
    <meta:user-defined meta:name="OVERHEIDop.versieInformatie"/>
  </office:meta>
</office:document-meta>
</file>