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pop-up kiosk aan nabij Houtvester Jansenweg 3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 nabij Houtvester Jansenweg 3 (Kad. bek. gem. Gasselte, sectie E, nr. 461) het plaatsen van een tijdelijke pop-up kiosk (verzonden 21-07-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jul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47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pop-up kiosk aan nabij Houtvester Jansenweg 3 te Gasselte</meta:user-defined>
    <meta:user-defined meta:name="DCTERMS.W3CDTF/DCTERMS.available">2022-07-28</meta:user-defined>
    <meta:user-defined meta:name="DCTERMS.W3CDTF/OVERHEIDop.jaargang">2022</meta:user-defined>
    <meta:user-defined meta:name="OVERHEIDop.publicationIssue">344724</meta:user-defined>
    <meta:user-defined meta:name="OVERHEIDop.GmbID/DC.identifier">gmb-2022-344724</meta:user-defined>
    <meta:user-defined meta:name="OVERHEIDop.versieInformatie"/>
  </office:meta>
</office:document-meta>
</file>