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r.Hendrikstraat 32 te Gennep: het verhuren van kamers (verzenddatum: 25 juli 2022) 2022-0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jul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7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Pr.Hendrikstraat 32 te Gennep: het verhuren van kamers (verzenddatum: 25 juli 2022) 2022-0510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4723</meta:user-defined>
    <meta:user-defined meta:name="OVERHEIDop.GmbID/DC.identifier">gmb-2022-344723</meta:user-defined>
    <meta:user-defined meta:name="OVERHEIDop.versieInformatie"/>
  </office:meta>
</office:document-meta>
</file>