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berken, Gebied Zui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88</text:p>
            <text:p text:style-name="common-al">Ontvangen op: 25-07-2022</text:p>
            <text:p text:style-name="common-al">Locatie: [CVD00I02620] Coevorden I 2620, Oosterhesselen L 507.</text:p>
            <text:p text:style-name="common-al">Projectomschrijving: het kappen van 6 berken.Het betreft de volgende locaties:- 5 berken, Katshaarweg te Coevorden- 1 berk, Veldweg te Nieuwland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7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988</meta:user-defined>
    <meta:user-defined meta:name="DCTERMS.abstract">het kappen van 6 berken</meta:user-defined>
    <dc:language>nl</dc:language>
    <meta:user-defined meta:name="OVERHEIDop.locatietype/OVERHEIDop.gebiedsmarkering">Punt</meta:user-defined>
    <meta:user-defined meta:name="DC.title">Omgevingsvergunning – ontvangst aanvraag: het kappen van 6 berken, Gebied Zuid te Coevorden.</meta:user-defined>
    <meta:user-defined meta:name="DCTERMS.W3CDTF/DCTERMS.available">2022-07-27</meta:user-defined>
    <meta:user-defined meta:name="DCTERMS.W3CDTF/OVERHEIDop.jaargang">2022</meta:user-defined>
    <meta:user-defined meta:name="OVERHEIDop.publicationIssue">344715</meta:user-defined>
    <meta:user-defined meta:name="OVERHEIDop.GmbID/DC.identifier">gmb-2022-344715</meta:user-defined>
    <meta:user-defined meta:name="OVERHEIDop.versieInformatie"/>
  </office:meta>
</office:document-meta>
</file>