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 waarde geluidsbelasting vastgesteld gemeente Tiel</text:p>
      <text:section text:name="zakelijke-mededeling_id1-3-2" text:style-name="zakelijke-mededeling">
        <text:section text:name="zakelijke-mededeling-tekst_id1-3-2-1" text:style-name="zakelijke-mededeling-tekst">
          <text:section text:name="tekst_id1-3-2-1-1" text:style-name="tekst">
            <text:p text:style-name="common-al">De staatssecretaris van Infrastructuur en Waterstaat maakt bekend dat hij bij besluit van 23 december 2021, kenmerk IenW/BSK-2021/347252, met toepassing van artikel 90, tweede, derde en vierde lid, van de Wet geluidhinder, de ten hoogste toelaatbare waarde van de geluidsbelasting heeft vastgesteld die de gevels van de woningen gelegen aan de wegen: <text:span text:style-name="nadrukvet">Dr. Bosstraat, Dreef, Groenendaallaan, Kijkuit, Lingedijk, Lingeweg, Molenstraatje, Ophemertsedijk, Stationsweg en Voor de Kijkuit</text:span> in Tiel, gemeente Tiel, vanwege de wegen: <text:span text:style-name="nadrukvet">Dreef, Groenendaallaan, Kijkuit, Lingedijk, Lingeweg, Ophemertsedijk, Stationsstraat, Stationsweg en Voor de Kijkuit</text:span> mogen ondervinden. </text:p>
            <text:p text:style-name="common-al">
            <text:span text:style-name="nadrukvet"/>
          </text:p>
            <text:p text:style-name="common-al">
            <text:span text:style-name="nadrukvet">Maatregelen voor terugbrengen geluidsbelasting</text:span>
          </text:p>
            <text:p text:style-name="common-al">Met toepassing van artikel 90, vijfde lid, van de Wet geluidhinder heeft hij bij voornoemd besluit tevens de maatregelen vastgesteld die strekken tot het terugbrengen van de geluidsbelasting, vanwege de wegen Dreef, Groenendaallaan, Kijkuit, Lingedijk, Lingeweg, Ophemertsedijk, Stationsstraat, Stationsweg en Voor de Kijkuit, op de gevels van de betrokken woningen tot de vastgestelde waarden. </text:p>
            <text:p text:style-name="common-al">Met toepassing van artikel 90, vijfde lid, van de Wet geluidhinder heeft hij bij voornoemd besluit tevens de maatregelen vastgesteld die strekken tot het terugbrengen van de geluidsbelasting, vanwege de wegen Dreef, Groenendaallaan, Kijkuit, Lingedijk, Lingeweg, Ophemertsedijk, Stationsstraat, Stationsweg en Voor de Kijkuit, binnen de woningen voor zover niet wordt voldaan aan de in artikel 111b, derde lid, van de Wet geluidhinder genoemde binnenwaarde van 43 dB.</text:p>
            <text:p text:style-name="common-al">
            <text:span text:style-name="nadrukvet"/>
          </text:p>
            <text:p text:style-name="common-al">
            <text:span text:style-name="nadrukvet">Inzage en bezwaarschrift</text:span>
          </text:p>
            <text:p text:style-name="common-al">Het besluit en de daaraan ten grondslag liggende stukken liggen met ingang van 27 juli 2022 gedurende de bezwaartermijn ter inzage bij:</text:p>
            <text:p text:style-name="common-al">- het gemeentehuis van de gemeente Tiel gedurende werkdagen van 8.30 uur tot 17.00 uur en op donderdag tot 20.00 uur in het Klant Contact Centrum (KCC), Achterweg 2 Tiel. Voor een toelichting op deze stukken kunt u terecht bij het Omgevingsloket. Dit kan alleen op afspraak, telefoon: 0344 - 637 167 (bereikbaar ma-di-do ochtend), e-mail: omgevingsloket@tiel.nl en;</text:p>
            <text:p text:style-name="common-al">- het Bureau Sanering Verkeerslawaai (Steinhagenseweg 2d te Woerden) gedurende werkdagen van 8.30 uur tot 17.00 uur. Mocht u van deze laatste mogelijkheid gebruik willen maken dient u vooraf telefonisch contact op te nemen met het Bureau Sanering Verkeerslawaai 0348 – 487 450.</text:p>
            <text:p text:style-name="common-al"/>
            <text:p text:style-name="common-al">Tot het besluit behoort een lijst van de betrokken woningen met de daarbij vastgestelde ten hoogste toelaatbare waarde van de geluidsbelasting.</text:p>
            <text:p text:style-name="common-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common-al">De staatssecretaris van Infrastructuur en Waterstaat </text:p>
            <text:p text:style-name="common-al">p/a Bureau Sanering Verkeerslawaai</text:p>
            <text:p text:style-name="common-al">Postbus 97</text:p>
            <text:p text:style-name="common-al">3440 AB Woerden</text:p>
            <text:p text:style-name="common-al">Het bezwaarschrift moet zijn ondertekend en bevat ten minste de naam en het adres van de indiener, de dagtekening, een omschrijving van het besluit waartegen het bezwaar is gericht en de gronden van het bezw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el, 26 jul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4470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70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70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Rubriek/DC.type">andere beschikking</meta:user-defined>
    <meta:user-defined meta:name="DCTERMS.abstract">Wet geluidhinder - waarde geluidsbelasting vastgesteld gemeente Tiel</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t geluidhinder - waarde geluidsbelasting vastgesteld gemeente Tiel</meta:user-defined>
    <meta:user-defined meta:name="DCTERMS.W3CDTF/DCTERMS.available">2022-07-27</meta:user-defined>
    <meta:user-defined meta:name="DCTERMS.W3CDTF/OVERHEIDop.jaargang">2022</meta:user-defined>
    <meta:user-defined meta:name="OVERHEIDop.publicationIssue">344706</meta:user-defined>
    <meta:user-defined meta:name="OVERHEIDop.GmbID/DC.identifier">gmb-2022-344706</meta:user-defined>
    <meta:user-defined meta:name="OVERHEIDop.versieInformatie"/>
  </office:meta>
</office:document-meta>
</file>