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het verlengen van de balkon aan Van Hogendorplaan 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aanbouw en het verlengen van de balkon </text:p>
            <text:p text:style-name="common-al">Met de adressering : Van Hogendorplaan 32, 3135 CD </text:p>
            <text:p text:style-name="common-al">Kenmerk : OVXINR-8175</text:p>
            <text:p text:style-name="common-al">Type aanvraag : vergunningaanvraag regulier behandelen</text:p>
            <text:p text:style-name="common-al">Datum ontvangst : 18 mei 2022</text:p>
            <text:p text:style-name="common-al">Datum beschikking : 25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7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anbouw en het verlengen van de balkon aan Van Hogendorplaan 32 te Vlaardingen</meta:user-defined>
    <meta:user-defined meta:name="DCTERMS.W3CDTF/DCTERMS.available">2022-07-29</meta:user-defined>
    <meta:user-defined meta:name="DCTERMS.W3CDTF/OVERHEIDop.jaargang">2022</meta:user-defined>
    <meta:user-defined meta:name="OVERHEIDop.publicationIssue">344705</meta:user-defined>
    <meta:user-defined meta:name="OVERHEIDop.GmbID/DC.identifier">gmb-2022-344705</meta:user-defined>
    <meta:user-defined meta:name="OVERHEIDop.versieInformatie"/>
  </office:meta>
</office:document-meta>
</file>