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48461 - Stekkenberg nabij 77 Berg en Dal - kadastraal perceel GBK00-L-3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verbouwen en uitbreiden van een woning - bouwen van een bijgebouw</text:p>
            <text:p text:style-name="common-al">Locatie : Stekkenberg nabij 77 Berg en Dal - kadastraal perceel GBK00-L-3323</text:p>
            <text:p text:style-name="common-al">Datum besluit : 25 juli 2022</text:p>
            <text:p text:style-name="common-al">Zaaknummer ODRN: W.Z22.10368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7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948461 - Stekkenberg nabij 77 Berg en Dal - kadastraal perceel GBK00-L-3323</meta:user-defined>
    <meta:user-defined meta:name="DCTERMS.W3CDTF/DCTERMS.available">2022-07-27</meta:user-defined>
    <meta:user-defined meta:name="DCTERMS.W3CDTF/OVERHEIDop.jaargang">2022</meta:user-defined>
    <meta:user-defined meta:name="OVERHEIDop.publicationIssue">344703</meta:user-defined>
    <meta:user-defined meta:name="OVERHEIDop.GmbID/DC.identifier">gmb-2022-344703</meta:user-defined>
    <meta:user-defined meta:name="OVERHEIDop.versieInformatie"/>
  </office:meta>
</office:document-meta>
</file>