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in de voortuin aan Sparrendreef 3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berging in de voortuin (legalisatie) </text:p>
            <text:p text:style-name="common-al">Met de adressering : Sparrendreef 35, 3137 CX </text:p>
            <text:p text:style-name="common-al">Kenmerk : OVXINR-8210</text:p>
            <text:p text:style-name="common-al">Type aanvraag : vergunningaanvraag regulier behandelen</text:p>
            <text:p text:style-name="common-al">Datum ontvangst : 5 juni 2022</text:p>
            <text:p text:style-name="common-al">Datum beschikking : 25 jul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69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9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9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berging in de voortuin aan Sparrendreef 35 te Vlaardingen</meta:user-defined>
    <meta:user-defined meta:name="DCTERMS.W3CDTF/DCTERMS.available">2022-07-29</meta:user-defined>
    <meta:user-defined meta:name="DCTERMS.W3CDTF/OVERHEIDop.jaargang">2022</meta:user-defined>
    <meta:user-defined meta:name="OVERHEIDop.publicationIssue">344695</meta:user-defined>
    <meta:user-defined meta:name="OVERHEIDop.GmbID/DC.identifier">gmb-2022-344695</meta:user-defined>
    <meta:user-defined meta:name="OVERHEIDop.versieInformatie"/>
  </office:meta>
</office:document-meta>
</file>