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het realiseren van een dakterras aan Carry Pothuiskade 6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en het realiseren van een dakterras </text:p>
            <text:p text:style-name="common-al">Met de adressering : Carry Pothuiskade 62, 3137 ZB  </text:p>
            <text:p text:style-name="common-al">Kenmerk : OVXINR-7906</text:p>
            <text:p text:style-name="common-al">Type aanvraag : vergunningaanvraag regulier behandelen</text:p>
            <text:p text:style-name="common-al">Datum ontvangst : 28 januari 2022</text:p>
            <text:p text:style-name="common-al">Datum beschikking : 25 jul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69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en het realiseren van een dakterras aan Carry Pothuiskade 62 te Vlaardingen</meta:user-defined>
    <meta:user-defined meta:name="DCTERMS.W3CDTF/DCTERMS.available">2022-07-29</meta:user-defined>
    <meta:user-defined meta:name="DCTERMS.W3CDTF/OVERHEIDop.jaargang">2022</meta:user-defined>
    <meta:user-defined meta:name="OVERHEIDop.publicationIssue">344694</meta:user-defined>
    <meta:user-defined meta:name="OVERHEIDop.GmbID/DC.identifier">gmb-2022-344694</meta:user-defined>
    <meta:user-defined meta:name="OVERHEIDop.versieInformatie"/>
  </office:meta>
</office:document-meta>
</file>